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style:font-name="Arial" style:font-name-complex="Arial" fo:font-weight="bold" style:font-weight-asian="bold" style:font-size-complex="10pt"/>
    </style:style>
    <style:style style:name="P2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3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31" style:parent-style-name="Normalny" style:family="paragraph">
      <style:paragraph-properties fo:margin-bottom="0in"/>
      <style:text-properties style:font-name="Arial" style:font-name-complex="Arial" fo:font-weight="bold" style:font-weight-asian="bold" style:font-size-complex="10pt"/>
    </style:style>
    <style:style style:name="P3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3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TableColumn35" style:family="table-column">
      <style:table-column-properties style:column-width="1.4736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0.925in" style:use-optimal-column-width="false"/>
    </style:style>
    <style:style style:name="TableColumn38" style:family="table-column">
      <style:table-column-properties style:column-width="1.3159in" style:use-optimal-column-width="false"/>
    </style:style>
    <style:style style:name="TableColumn39" style:family="table-column">
      <style:table-column-properties style:column-width="1.1784in" style:use-optimal-column-width="false"/>
    </style:style>
    <style:style style:name="TableColumn40" style:family="table-column">
      <style:table-column-properties style:column-width="1.1868in" style:use-optimal-column-width="false"/>
    </style:style>
    <style:style style:name="Table34" style:family="table">
      <style:table-properties style:width="7.2611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10pt"/>
    </style:style>
    <style:style style:name="T4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10pt"/>
    </style:style>
    <style:style style:name="T5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10pt"/>
    </style:style>
    <style:style style:name="T5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10pt"/>
    </style:style>
    <style:style style:name="T5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10pt"/>
    </style:style>
    <style:style style:name="T5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10pt"/>
    </style:style>
    <style:style style:name="T5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10pt"/>
    </style:style>
    <style:style style:name="TableCell55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margin-bottom="0in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10pt"/>
    </style:style>
    <style:style style:name="T6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6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/>
    </style:style>
    <style:style style:name="T7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" style:parent-style-name="Domyślnaczcionkaakapitu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AEAAAA" fo:border-left="0.0069in solid #000000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0.0069in solid #AEAAAA" fo:border-left="0.0069in solid #AEAAAA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AEAAAA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AEAAAA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AEAAAA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AEAAAA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AEAAAA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AEAAAA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AEAAAA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AEAAAA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AEAAAA" fo:border-left="0.0069in solid #000000" fo:border-bottom="0.0069in solid #000000" fo:border-right="0.0069in solid #AEAAAA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-top="0.0069in solid #AEAAAA" fo:border-left="0.0069in solid #AEAAAA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/>
    </style:style>
    <style:style style:name="T132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4" style:parent-style-name="Normalny" style:family="paragraph">
      <style:paragraph-properties fo:margin-bottom="0in"/>
    </style:style>
    <style:style style:name="T135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7" style:parent-style-name="Normalny" style:family="paragraph">
      <style:paragraph-properties fo:margin-bottom="0in"/>
    </style:style>
    <style:style style:name="T138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/>
    </style:style>
    <style:style style:name="T142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4" style:parent-style-name="Normalny" style:family="paragraph">
      <style:paragraph-properties fo:margin-bottom="0in"/>
    </style:style>
    <style:style style:name="T145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5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58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16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8.5pt" style:font-size-asian="8.5pt" style:font-size-complex="8.5pt"/>
    </style:style>
    <style:style style:name="P161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62" style:parent-style-name="Domyślnaczcionkaakapitu" style:family="text">
      <style:text-properties style:font-name="Arial" style:font-name-complex="Arial" fo:font-size="8.5pt" style:font-size-asian="8.5pt" style:font-size-complex="8.5pt"/>
    </style:style>
    <style:style style:name="T163" style:parent-style-name="Domyślnaczcionkaakapitu" style:family="text">
      <style:text-properties style:font-name="Arial" style:font-name-complex="Arial" fo:font-weight="bold" style:font-weight-asian="bold" fo:font-size="8.5pt" style:font-size-asian="8.5pt" style:font-size-complex="8.5pt"/>
    </style:style>
    <style:style style:name="T164" style:parent-style-name="Domyślnaczcionkaakapitu" style:family="text">
      <style:text-properties style:font-name="Arial" style:font-name-complex="Arial" fo:font-size="8.5pt" style:font-size-asian="8.5pt" style:font-size-complex="8.5pt"/>
    </style:style>
    <style:style style:name="P16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8.5pt" style:font-size-asian="8.5pt" style:font-size-complex="8.5pt"/>
    </style:style>
    <style:style style:name="P166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67" style:parent-style-name="Domyślnaczcionkaakapitu" style:family="text">
      <style:text-properties style:font-name="Arial" style:font-name-complex="Arial" fo:font-size="8.5pt" style:font-size-asian="8.5pt" style:font-size-complex="8.5pt"/>
    </style:style>
    <style:style style:name="T168" style:parent-style-name="Domyślnaczcionkaakapitu" style:family="text">
      <style:text-properties style:font-name="Arial" style:font-name-complex="Arial" fo:font-size="8.5pt" style:font-size-asian="8.5pt" style:font-size-complex="8.5pt"/>
    </style:style>
    <style:style style:name="T169" style:parent-style-name="Domyślnaczcionkaakapitu" style:family="text">
      <style:text-properties style:font-name="Arial" style:font-name-complex="Arial" fo:font-size="8.5pt" style:font-size-asian="8.5pt" style:font-size-complex="8.5pt"/>
    </style:style>
    <style:style style:name="P170" style:parent-style-name="Akapitzlistą" style:family="paragraph">
      <style:paragraph-properties fo:text-align="justify" fo:margin-bottom="0in" fo:line-height="100%" fo:margin-left="0.25in">
        <style:tab-stops/>
      </style:paragraph-properties>
    </style:style>
    <style:style style:name="T171" style:parent-style-name="Domyślnaczcionkaakapitu" style:family="text">
      <style:text-properties style:font-name="Arial" style:font-name-complex="Arial" fo:font-size="8.5pt" style:font-size-asian="8.5pt" style:font-size-complex="8.5pt"/>
    </style:style>
    <style:style style:name="T172" style:parent-style-name="Domyślnaczcionkaakapitu" style:family="text">
      <style:text-properties style:font-name="Arial" style:font-name-complex="Arial" fo:font-size="8.5pt" style:font-size-asian="8.5pt" style:font-size-complex="8.5pt"/>
    </style:style>
    <style:style style:name="T173" style:parent-style-name="Domyślnaczcionkaakapitu" style:family="text">
      <style:text-properties style:font-name="Arial" style:font-name-complex="Arial" fo:font-size="8.5pt" style:font-size-asian="8.5pt" style:font-size-complex="8.5pt"/>
    </style:style>
    <style:style style:name="T174" style:parent-style-name="Domyślnaczcionkaakapitu" style:family="text">
      <style:text-properties style:font-name="Arial" style:font-name-complex="Arial" fo:font-size="8.5pt" style:font-size-asian="8.5pt" style:font-size-complex="8.5pt"/>
    </style:style>
    <style:style style:name="T175" style:parent-style-name="Domyślnaczcionkaakapitu" style:family="text">
      <style:text-properties style:font-name="Arial" style:font-name-complex="Arial" fo:font-size="8.5pt" style:font-size-asian="8.5pt" style:font-size-complex="8.5pt"/>
    </style:style>
    <style:style style:name="P176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8.5pt" style:font-size-asian="8.5pt" style:font-size-complex="8.5pt"/>
    </style:style>
    <style:style style:name="P177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8.5pt" style:font-size-asian="8.5pt" style:font-size-complex="8.5pt"/>
    </style:style>
    <style:style style:name="P178" style:parent-style-name="Akapitzlistą" style:family="paragraph">
      <style:paragraph-properties fo:text-align="justify" style:vertical-align="auto" fo:margin-bottom="0in" fo:line-height="100%" fo:margin-left="0.25in">
        <style:tab-stops/>
      </style:paragraph-properties>
      <style:text-properties style:font-name="Arial" style:font-name-complex="Arial" fo:font-size="8.5pt" style:font-size-asian="8.5pt" style:font-size-complex="8.5pt"/>
    </style:style>
    <style:style style:name="P179" style:parent-style-name="Akapitzlistą" style:family="paragraph">
      <style:paragraph-properties fo:text-align="justify" style:vertical-align="auto" fo:margin-bottom="0in" fo:line-height="100%" fo:margin-left="0.25in">
        <style:tab-stops/>
      </style:paragraph-properties>
      <style:text-properties style:font-name="Arial" style:font-name-complex="Arial" fo:font-size="8.5pt" style:font-size-asian="8.5pt" style:font-size-complex="8.5pt"/>
    </style:style>
    <style:style style:name="P180" style:parent-style-name="Akapitzlistą" style:family="paragraph">
      <style:paragraph-properties fo:text-align="justify" style:vertical-align="auto" fo:margin-bottom="0in" fo:line-height="100%" fo:margin-left="0.25in">
        <style:tab-stops/>
      </style:paragraph-properties>
      <style:text-properties style:font-name="Arial" style:font-name-complex="Arial" fo:font-size="8.5pt" style:font-size-asian="8.5pt" style:font-size-complex="8.5pt"/>
    </style:style>
    <style:style style:name="P181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8.5pt" style:font-size-asian="8.5pt" style:font-size-complex="8.5pt"/>
    </style:style>
    <style:style style:name="P182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8.5pt" style:font-size-asian="8.5pt" style:font-size-complex="8.5pt"/>
    </style:style>
    <style:style style:name="P183" style:parent-style-name="Normalny" style:family="paragraph">
      <style:paragraph-properties fo:text-align="justify" fo:margin-bottom="0in"/>
    </style:style>
    <style:style style:name="T184" style:parent-style-name="Domyślnaczcionkaakapitu" style:family="text">
      <style:text-properties style:font-name="Arial" style:font-name-complex="Arial" fo:font-size="8.5pt" style:font-size-asian="8.5pt" style:font-size-complex="8.5pt"/>
    </style:style>
    <style:style style:name="T185" style:parent-style-name="Domyślnaczcionkaakapitu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P186" style:parent-style-name="Akapitzlistą" style:family="paragraph">
      <style:paragraph-properties fo:text-align="justify" fo:margin-bottom="0in" fo:line-height="100%" fo:margin-left="0.25in">
        <style:tab-stops/>
      </style:paragraph-properties>
    </style:style>
    <style:style style:name="T187" style:parent-style-name="Domyślnaczcionkaakapitu" style:family="text">
      <style:text-properties style:font-name="Arial" style:font-name-asian="Arial" style:font-name-complex="Arial" fo:font-size="8.5pt" style:font-size-asian="8.5pt" style:font-size-complex="8.5pt"/>
    </style:style>
    <style:style style:name="T188" style:parent-style-name="Domyślnaczcionkaakapitu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189" style:parent-style-name="Domyślnaczcionkaakapitu" style:family="text">
      <style:text-properties style:font-name="Arial" style:font-name-asian="Arial" style:font-name-complex="Arial" fo:font-size="8.5pt" style:font-size-asian="8.5pt" style:font-size-complex="8.5pt"/>
    </style:style>
    <style:style style:name="P190" style:parent-style-name="Akapitzlistą" style:family="paragraph">
      <style:paragraph-properties fo:text-align="justify" fo:margin-bottom="0in" fo:line-height="100%" fo:margin-left="0.25in">
        <style:tab-stops/>
      </style:paragraph-properties>
    </style:style>
    <style:style style:name="T191" style:parent-style-name="Domyślnaczcionkaakapitu" style:family="text">
      <style:text-properties style:font-name="Arial" style:font-name-asian="Arial" style:font-name-complex="Arial" fo:font-size="8.5pt" style:font-size-asian="8.5pt" style:font-size-complex="8.5pt"/>
    </style:style>
    <style:style style:name="T192" style:parent-style-name="Domyślnaczcionkaakapitu" style:family="text">
      <style:text-properties style:font-name="Arial" style:font-name-complex="Arial" fo:font-size="8.5pt" style:font-size-asian="8.5pt" style:font-size-complex="8.5pt"/>
    </style:style>
    <style:style style:name="T193" style:parent-style-name="Domyślnaczcionkaakapitu" style:family="text">
      <style:text-properties style:font-name="Arial" style:font-name-asian="Arial" style:font-name-complex="Arial" fo:font-size="8.5pt" style:font-size-asian="8.5pt" style:font-size-complex="8.5pt"/>
    </style:style>
    <style:style style:name="P194" style:parent-style-name="Akapitzlistą" style:family="paragraph">
      <style:paragraph-properties fo:text-align="justify" fo:margin-bottom="0in" fo:line-height="100%" fo:margin-left="0.25in">
        <style:tab-stops/>
      </style:paragraph-properties>
    </style:style>
    <style:style style:name="T195" style:parent-style-name="Domyślnaczcionkaakapitu" style:family="text">
      <style:text-properties style:font-name="Arial" style:font-name-complex="Arial" style:font-weight-complex="bold" fo:font-size="8.5pt" style:font-size-asian="8.5pt" style:font-size-complex="8.5pt"/>
    </style:style>
    <style:style style:name="P196" style:parent-style-name="Normalny" style:family="paragraph">
      <style:paragraph-properties fo:text-align="justify" fo:margin-bottom="0in" fo:text-indent="0.25in"/>
      <style:text-properties style:font-name="Arial" style:font-name-asian="Arial" style:font-name-complex="Arial" fo:font-size="10pt" style:font-size-asian="10pt" style:font-size-complex="10pt"/>
    </style:style>
    <style:style style:name="P197" style:parent-style-name="Normalny" style:family="paragraph">
      <style:paragraph-properties fo:text-align="end"/>
    </style:style>
    <style:style style:name="T1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3" style:parent-style-name="Normalny" style:family="paragraph">
      <style:paragraph-properties fo:text-align="center"/>
    </style:style>
    <style:style style:name="T204" style:parent-style-name="Domyślnaczcionkaakapitu" style:family="text">
      <style:text-properties style:font-name="Arial" style:font-name-complex="Arial" fo:font-weight="bold" style:font-weight-asian="bold" style:font-size-complex="10pt"/>
    </style:style>
    <style:style style:name="TableColumn206" style:family="table-column">
      <style:table-column-properties style:column-width="3.6145in" style:use-optimal-column-width="false"/>
    </style:style>
    <style:style style:name="TableColumn207" style:family="table-column">
      <style:table-column-properties style:column-width="3.6465in" style:use-optimal-column-width="false"/>
    </style:style>
    <style:style style:name="Table205" style:family="table">
      <style:table-properties style:width="7.2611in" fo:margin-left="0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background-color="#CAE9F6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11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fo:background-color="#CAE9F6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14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 style:min-row-height="0.4048in" style:use-optimal-row-height="false"/>
    </style:style>
    <style:style style:name="TableCell216" style:family="table-cell">
      <style:table-cell-properties fo:border="0.0069in solid #000000" fo:background-color="#CAE9F6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18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1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fo:background-color="#CAE9F6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2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223" style:family="table-row">
      <style:table-row-properties style:min-row-height="0.4118in" style:use-optimal-row-height="false"/>
    </style:style>
    <style:style style:name="TableCell224" style:family="table-cell">
      <style:table-cell-properties fo:border="0.0069in solid #000000" fo:background-color="#CAE9F6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26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2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28" style:parent-style-name="Normalny" style:family="paragraph">
      <style:text-properties fo:hyphenate="true"/>
    </style:style>
    <style:style style:name="P22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3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3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232" style:parent-style-name="Normalny" style:family="paragraph">
      <style:paragraph-properties fo:text-align="center" fo:margin-bottom="0.0138in"/>
      <style:text-properties style:font-name="Arial" style:font-name-complex="Arial" fo:font-weight="bold" style:font-weight-asian="bold" fo:font-variant="small-caps" fo:font-size="10pt" style:font-size-asian="10pt" style:font-size-complex="10pt"/>
    </style:style>
    <style:style style:name="TableColumn234" style:family="table-column">
      <style:table-column-properties style:column-width="0.4888in" style:use-optimal-column-width="false"/>
    </style:style>
    <style:style style:name="TableColumn235" style:family="table-column">
      <style:table-column-properties style:column-width="2.4611in" style:use-optimal-column-width="false"/>
    </style:style>
    <style:style style:name="TableColumn236" style:family="table-column">
      <style:table-column-properties style:column-width="1.8701in" style:use-optimal-column-width="false"/>
    </style:style>
    <style:style style:name="TableColumn237" style:family="table-column">
      <style:table-column-properties style:column-width="1.1812in" style:use-optimal-column-width="false"/>
    </style:style>
    <style:style style:name="TableColumn238" style:family="table-column">
      <style:table-column-properties style:column-width="1.2597in" style:use-optimal-column-width="false"/>
    </style:style>
    <style:style style:name="Table233" style:family="table">
      <style:table-properties style:width="7.2611in" fo:margin-left="0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AEAAAA" fo:border-left="0.0069in solid #000000" fo:border-bottom="0.0069in solid #AEAAAA" fo:border-right="0.0069in solid #AEAAAA" fo:background-color="#E7E6E6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7" style:parent-style-name="Normalny" style:family="paragraph">
      <style:paragraph-properties fo:text-align="center" fo:margin-bottom="0in"/>
    </style:style>
    <style:style style:name="T24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ableCell249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1" style:parent-style-name="Normalny" style:family="paragraph">
      <style:paragraph-properties fo:text-align="center" fo:margin-bottom="0in"/>
    </style:style>
    <style:style style:name="T25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ableCell253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5" style:family="table-cell">
      <style:table-cell-properties fo:border-top="0.0069in solid #AEAAAA" fo:border-left="0.0069in solid #AEAAAA" fo:border-bottom="0.0069in solid #AEAAAA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69in solid #AEAAAA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2" style:family="table-cell">
      <style:table-cell-properties fo:border="0.0069in solid #AEAAAA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4" style:family="table-cell">
      <style:table-cell-properties fo:border="0.0069in solid #AEAAAA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6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="0.0069in solid #AEAAAA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3" style:family="table-cell">
      <style:table-cell-properties fo:border="0.0069in solid #AEAAAA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5" style:family="table-cell">
      <style:table-cell-properties fo:border="0.0069in solid #AEAAAA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7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0.0069in solid #AEAAAA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4" style:family="table-cell">
      <style:table-cell-properties fo:border="0.0069in solid #AEAAAA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6" style:family="table-cell">
      <style:table-cell-properties fo:border="0.0069in solid #AEAAAA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8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AEAAAA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5" style:family="table-cell">
      <style:table-cell-properties fo:border="0.0069in solid #AEAAAA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7" style:family="table-cell">
      <style:table-cell-properties fo:border="0.0069in solid #AEAAAA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9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69in solid #AEAAAA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6" style:family="table-cell">
      <style:table-cell-properties fo:border="0.0069in solid #AEAAAA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8" style:family="table-cell">
      <style:table-cell-properties fo:border="0.0069in solid #AEAAAA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0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AEAAAA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7" style:family="table-cell">
      <style:table-cell-properties fo:border="0.0069in solid #AEAAAA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9" style:family="table-cell">
      <style:table-cell-properties fo:border="0.0069in solid #AEAAAA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1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069in solid #AEAAAA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8" style:family="table-cell">
      <style:table-cell-properties fo:border="0.0069in solid #AEAAAA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0" style:family="table-cell">
      <style:table-cell-properties fo:border="0.0069in solid #AEAAAA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2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AEAAAA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9" style:family="table-cell">
      <style:table-cell-properties fo:border="0.0069in solid #AEAAAA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1" style:family="table-cell">
      <style:table-cell-properties fo:border="0.0069in solid #AEAAAA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3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AEAAAA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0" style:family="table-cell">
      <style:table-cell-properties fo:border="0.0069in solid #AEAAAA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2" style:family="table-cell">
      <style:table-cell-properties fo:border="0.0069in solid #AEAAAA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4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069in solid #AEAAAA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1" style:family="table-cell">
      <style:table-cell-properties fo:border="0.0069in solid #AEAAAA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3" style:family="table-cell">
      <style:table-cell-properties fo:border="0.0069in solid #AEAAAA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5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069in solid #AEAAAA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2" style:family="table-cell">
      <style:table-cell-properties fo:border="0.0069in solid #AEAAAA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4" style:family="table-cell">
      <style:table-cell-properties fo:border="0.0069in solid #AEAAAA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6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0.0069in solid #AEAAAA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3" style:family="table-cell">
      <style:table-cell-properties fo:border="0.0069in solid #AEAAAA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5" style:family="table-cell">
      <style:table-cell-properties fo:border="0.0069in solid #AEAAAA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7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0.0069in solid #AEAAAA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4" style:family="table-cell">
      <style:table-cell-properties fo:border="0.0069in solid #AEAAAA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6" style:family="table-cell">
      <style:table-cell-properties fo:border="0.0069in solid #AEAAAA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8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069in solid #AEAAAA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5" style:family="table-cell">
      <style:table-cell-properties fo:border="0.0069in solid #AEAAAA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7" style:family="table-cell">
      <style:table-cell-properties fo:border="0.0069in solid #AEAAAA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9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0.0069in solid #AEAAAA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6" style:family="table-cell">
      <style:table-cell-properties fo:border="0.0069in solid #AEAAAA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8" style:family="table-cell">
      <style:table-cell-properties fo:border="0.0069in solid #AEAAAA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0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0.0069in solid #AEAAAA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7" style:family="table-cell">
      <style:table-cell-properties fo:border="0.0069in solid #AEAAAA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9" style:family="table-cell">
      <style:table-cell-properties fo:border="0.0069in solid #AEAAAA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1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069in solid #AEAAAA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8" style:family="table-cell">
      <style:table-cell-properties fo:border="0.0069in solid #AEAAAA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0" style:family="table-cell">
      <style:table-cell-properties fo:border="0.0069in solid #AEAAAA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2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0.0069in solid #AEAAAA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9" style:family="table-cell">
      <style:table-cell-properties fo:border="0.0069in solid #AEAAAA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1" style:family="table-cell">
      <style:table-cell-properties fo:border="0.0069in solid #AEAAAA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3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0.0069in solid #AEAAAA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0" style:family="table-cell">
      <style:table-cell-properties fo:border="0.0069in solid #AEAAAA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2" style:family="table-cell">
      <style:table-cell-properties fo:border="0.0069in solid #AEAAAA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4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0.0069in solid #AEAAAA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1" style:family="table-cell">
      <style:table-cell-properties fo:border="0.0069in solid #AEAAAA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3" style:family="table-cell">
      <style:table-cell-properties fo:border="0.0069in solid #AEAAAA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5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="0.0069in solid #AEAAAA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2" style:family="table-cell">
      <style:table-cell-properties fo:border="0.0069in solid #AEAAAA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4" style:family="table-cell">
      <style:table-cell-properties fo:border="0.0069in solid #AEAAAA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6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="0.0069in solid #AEAAAA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3" style:family="table-cell">
      <style:table-cell-properties fo:border="0.0069in solid #AEAAAA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5" style:family="table-cell">
      <style:table-cell-properties fo:border="0.0069in solid #AEAAAA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7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="0.0069in solid #AEAAAA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4" style:family="table-cell">
      <style:table-cell-properties fo:border="0.0069in solid #AEAAAA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6" style:family="table-cell">
      <style:table-cell-properties fo:border="0.0069in solid #AEAAAA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8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="0.0069in solid #AEAAAA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5" style:family="table-cell">
      <style:table-cell-properties fo:border="0.0069in solid #AEAAAA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7" style:family="table-cell">
      <style:table-cell-properties fo:border="0.0069in solid #AEAAAA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9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2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24" style:family="table-cell">
      <style:table-cell-properties fo:border="0.0069in solid #AEAAAA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6" style:family="table-cell">
      <style:table-cell-properties fo:border="0.0069in solid #AEAAAA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8" style:family="table-cell">
      <style:table-cell-properties fo:border="0.0069in solid #AEAAAA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0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35" style:family="table-cell">
      <style:table-cell-properties fo:border="0.0069in solid #AEAAAA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7" style:family="table-cell">
      <style:table-cell-properties fo:border="0.0069in solid #AEAAAA" style:writing-mode="lr-tb" fo:padding-top="0in" fo:padding-left="0.075in" fo:padding-bottom="0in" fo:padding-right="0.075in"/>
    </style:style>
    <style:style style:name="P53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9" style:family="table-cell">
      <style:table-cell-properties fo:border="0.0069in solid #AEAAAA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1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6" style:family="table-cell">
      <style:table-cell-properties fo:border="0.0069in solid #AEAAAA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8" style:family="table-cell">
      <style:table-cell-properties fo:border="0.0069in solid #AEAAAA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0" style:family="table-cell">
      <style:table-cell-properties fo:border="0.0069in solid #AEAAAA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2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57" style:family="table-cell">
      <style:table-cell-properties fo:border="0.0069in solid #AEAAAA" style:writing-mode="lr-tb" fo:padding-top="0in" fo:padding-left="0.075in" fo:padding-bottom="0in" fo:padding-right="0.075in"/>
    </style:style>
    <style:style style:name="P55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9" style:family="table-cell">
      <style:table-cell-properties fo:border="0.0069in solid #AEAAAA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1" style:family="table-cell">
      <style:table-cell-properties fo:border="0.0069in solid #AEAAAA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3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6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68" style:family="table-cell">
      <style:table-cell-properties fo:border="0.0069in solid #AEAAAA" style:writing-mode="lr-tb" fo:padding-top="0in" fo:padding-left="0.075in" fo:padding-bottom="0in" fo:padding-right="0.075in"/>
    </style:style>
    <style:style style:name="P56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0" style:family="table-cell">
      <style:table-cell-properties fo:border="0.0069in solid #AEAAAA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2" style:family="table-cell">
      <style:table-cell-properties fo:border="0.0069in solid #AEAAAA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4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7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9" style:family="table-cell">
      <style:table-cell-properties fo:border="0.0069in solid #AEAAAA" style:writing-mode="lr-tb" fo:padding-top="0in" fo:padding-left="0.075in" fo:padding-bottom="0in" fo:padding-right="0.075in"/>
    </style:style>
    <style:style style:name="P58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1" style:family="table-cell">
      <style:table-cell-properties fo:border="0.0069in solid #AEAAAA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3" style:family="table-cell">
      <style:table-cell-properties fo:border="0.0069in solid #AEAAAA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5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="0.0069in solid #AEAAAA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2" style:family="table-cell">
      <style:table-cell-properties fo:border="0.0069in solid #AEAAAA" style:writing-mode="lr-tb" fo:padding-top="0in" fo:padding-left="0.075in" fo:padding-bottom="0in" fo:padding-right="0.075in"/>
    </style:style>
    <style:style style:name="P59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4" style:family="table-cell">
      <style:table-cell-properties fo:border="0.0069in solid #AEAAAA" style:writing-mode="lr-tb" fo:padding-top="0in" fo:padding-left="0.075in" fo:padding-bottom="0in" fo:padding-right="0.075in"/>
    </style:style>
    <style:style style:name="P59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6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1" style:family="table-cell">
      <style:table-cell-properties fo:border="0.0069in solid #AEAAAA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3" style:family="table-cell">
      <style:table-cell-properties fo:border="0.0069in solid #AEAAAA" style:writing-mode="lr-tb" fo:padding-top="0in" fo:padding-left="0.075in" fo:padding-bottom="0in" fo:padding-right="0.075in"/>
    </style:style>
    <style:style style:name="P60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5" style:family="table-cell">
      <style:table-cell-properties fo:border="0.0069in solid #AEAAAA" style:writing-mode="lr-tb" fo:padding-top="0in" fo:padding-left="0.075in" fo:padding-bottom="0in" fo:padding-right="0.075in"/>
    </style:style>
    <style:style style:name="P60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7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60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2" style:family="table-cell">
      <style:table-cell-properties fo:border="0.0069in solid #AEAAAA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4" style:family="table-cell">
      <style:table-cell-properties fo:border="0.0069in solid #AEAAAA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6" style:family="table-cell">
      <style:table-cell-properties fo:border="0.0069in solid #AEAAAA" style:writing-mode="lr-tb" fo:padding-top="0in" fo:padding-left="0.075in" fo:padding-bottom="0in" fo:padding-right="0.075in"/>
    </style:style>
    <style:style style:name="P61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8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23" style:family="table-cell">
      <style:table-cell-properties fo:border="0.0069in solid #AEAAAA" style:writing-mode="lr-tb" fo:padding-top="0in" fo:padding-left="0.075in" fo:padding-bottom="0in" fo:padding-right="0.075in"/>
    </style:style>
    <style:style style:name="P62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5" style:family="table-cell">
      <style:table-cell-properties fo:border="0.0069in solid #AEAAAA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7" style:family="table-cell">
      <style:table-cell-properties fo:border="0.0069in solid #AEAAAA" style:writing-mode="lr-tb" fo:padding-top="0in" fo:padding-left="0.075in" fo:padding-bottom="0in" fo:padding-right="0.075in"/>
    </style:style>
    <style:style style:name="P62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9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0.0069in solid #AEAAAA" fo:background-color="#E7E6E6" style:writing-mode="lr-tb" fo:padding-top="0in" fo:padding-left="0.075in" fo:padding-bottom="0in" fo:padding-right="0.075in"/>
    </style:style>
    <style:style style:name="P63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4" style:family="table-cell">
      <style:table-cell-properties fo:border-top="0.0069in solid #000000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63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37" style:family="table-row">
      <style:table-row-properties style:use-optimal-row-height="false"/>
    </style:style>
    <style:style style:name="P638" style:parent-style-name="Normalny" style:family="paragraph">
      <style:text-properties fo:hyphenate="true"/>
    </style:style>
    <style:style style:name="TableCell639" style:family="table-cell">
      <style:table-cell-properties fo:border-top="0.0069in solid #AEAAAA" fo:border-left="0.0069in solid #AEAAAA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64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642" style:parent-style-name="Normalny" style:family="paragraph">
      <style:paragraph-properties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9">WNIOSEK O DOFINANSOWANIE DZIAŁALNOŚCI BIEŻĄCEJ ORGANIZACJI STUDENCKIEJ</text:p>
      <text:p text:style-name="P30">KATEGORIA B</text:p>
      <text:p text:style-name="P31"/>
      <text:p text:style-name="P32">CZĘŚĆ I – PODSTAWOWE INFORMACJE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">
            <text:p text:style-name="P43"><text:span text:style-name="T44">1.Pełna nazwa<text:s/></text:span><text:span text:style-name="T45">uczelnianej<text:s/></text:span><text:span text:style-name="T46">organizacji<text:s/></text:span><text:span text:style-name="T47">studenckiej<text:s/></text:span><text:span text:style-name="T48">/nazwa<text:s/></text:span><text:span text:style-name="T49">zgodna ze</text:span><text:span text:style-name="T50"><text:s/></text:span><text:span text:style-name="T51">Spis</text:span><text:span text:style-name="T52">em</text:span><text:span text:style-name="T53"><text:s/>Uczelnianych Organizacji Studenckich</text:span><text:span text:style-name="T54">/:</text:span></text:p>
          </table:table-cell>
          <table:covered-table-cell/>
          <table:covered-table-cell/>
          <table:table-cell table:style-name="TableCell55" table:number-columns-spanned="3">
            <text:p text:style-name="P56"><text:span text:style-name="T57">2.Siedziba</text:span><text:span text:style-name="T58"><text:s/></text:span><text:span text:style-name="T59">/w przypadku braku własnej siedziby wskazać jednostkę Uczelni, przy której organizacja działa/</text:span><text:span text:style-name="T60">: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/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<text:span text:style-name="T70">3.Dane osobowe Przewodniczącego i Wiceprzewodniczącego organizacji</text:span><text:span text:style-name="T71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Funkcja</text:p>
          </table:table-cell>
          <table:table-cell table:style-name="TableCell75">
            <text:p text:style-name="P76">Imię i Nazwisko</text:p>
          </table:table-cell>
          <table:table-cell table:style-name="TableCell77">
            <text:p text:style-name="P78">Wydział</text:p>
          </table:table-cell>
          <table:table-cell table:style-name="TableCell79">
            <text:p text:style-name="P80">Nr indeksu</text:p>
          </table:table-cell>
          <table:table-cell table:style-name="TableCell81">
            <text:p text:style-name="P82">E-mail</text:p>
          </table:table-cell>
          <table:table-cell table:style-name="TableCell83">
            <text:p text:style-name="P84">Telefon</text:p>
          </table:table-cell>
        </table:table-row>
        <table:table-row table:style-name="TableRow85">
          <table:table-cell table:style-name="TableCell86">
            <text:p text:style-name="P87">Wnioskodawca*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Przewodniczący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Wiceprzewodniczący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3">
            <text:p text:style-name="P126">4.Rodzaj organizacji:</text:p>
          </table:table-cell>
          <table:covered-table-cell/>
          <table:covered-table-cell/>
          <table:table-cell table:style-name="TableCell127" table:number-columns-spanned="3">
            <text:p text:style-name="P128">6.Zasięg działania organizacji: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<text:span text:style-name="T132"></text:span><text:span text:style-name="T133"><text:s/>organizacja studencka <text:s/></text:span></text:p>
            <text:p text:style-name="P134"><text:span text:style-name="T135"></text:span><text:span text:style-name="T136"><text:s/>koło naukowe</text:span></text:p>
            <text:p text:style-name="P137"><text:span text:style-name="T138"></text:span><text:span text:style-name="T139"><text:s/>agenda kultury</text:span></text:p>
          </table:table-cell>
          <table:covered-table-cell/>
          <table:covered-table-cell/>
          <table:table-cell table:style-name="TableCell140" table:number-columns-spanned="3">
            <text:p text:style-name="P141"><text:span text:style-name="T142"></text:span><text:span text:style-name="T143"><text:s/>wydziałowy</text:span></text:p>
            <text:p text:style-name="P144"><text:span text:style-name="T145"></text:span><text:span text:style-name="T146"><text:s/>ogólnouczelniany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7.Wnioskowana<text:s/>kwota:</text:p>
          </table:table-cell>
          <table:covered-table-cell/>
          <table:covered-table-cell/>
          <table:table-cell table:style-name="TableCell150" table:number-columns-spanned="3">
            <text:p text:style-name="P151">8.Podpis Przewodniczącego/Wiceprzewodniczącego organizacji: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/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</table:table>
      <text:p text:style-name="P158"><text:span text:style-name="T159">Oświadczenie*:</text:span></text:p>
      <text:p text:style-name="P160">KLAUZULA ZGODY</text:p>
      <text:p text:style-name="P161"><text:span text:style-name="T162">Oświadczam, że na podstawie art. 6 ust. 1 litera a) Rozporządzenia Parlamentu Europejskiego i Rady (UE) 2016/679 (tj. RODO) - podając swoje dane osobowe Politechnice Wrocławskiej w zakresie obejmującym: imię, nazwisko, numer albumu, adres e-mail, numer telefonu -<text:s/></text:span><text:span text:style-name="T163">wyrażam zgodę</text:span><text:span text:style-name="T164"><text:s/>na przetwarzanie tych danych i zgadzam się na ich wykorzystywanie w celu prowadzenia dokumentacji związanej z: realizacją projektów uzyskujących dofinansowanie ze środków Politechniki Wrocławskiej na działalność studencką (zwanych dalej Projektami).<text:s/></text:span></text:p>
      <text:p text:style-name="P165">KLAUZULA INFORMACYJNA</text:p>
      <text:p text:style-name="P166"><text:span text:style-name="T167">Potwierdzam jednocześnie, że zostałem poinformowany</text:span><text:span text:style-name="T168">,</text:span><text:span text:style-name="T169"><text:s/>że:</text:span></text:p>
      <text:list text:style-name="WWNum2" text:continue-numbering="true">
        <text:list-item>
          <text:p text:style-name="P170"><text:span text:style-name="T171">Administratorem moich danych osobowych jest Politechnika Wrocławska z siedzibą we Wrocławiu Wybrzeże Wyspiańskiego 27, 50-370 Wrocław, a kontakt z przedstawicielem Administratora możliwy jest za pomocą formularza kontaktowego na stronie:<text:s/></text:span><text:a xlink:href="http://pwr.edu.pl/kontakt" office:target-frame-name="_top" xlink:show="replace"><text:span text:style-name="T172">http://pwr.edu.pl/kontakt</text:span></text:a><text:span text:style-name="T173">. W Politechnice Wrocławskiej został ustanowiony Inspektor Ochrony Danych, z którym można się kontaktować pod adresem:<text:s/></text:span><text:a xlink:href="mailto:iod@pwr.edu.pl" office:target-frame-name="_top" xlink:show="replace"><text:span text:style-name="T174">iod@pwr.edu.pl</text:span></text:a><text:span text:style-name="T175"><text:s/></text:span></text:p>
        </text:list-item>
        <text:list-item>
          <text:p text:style-name="P176">moje dane osobowe administrator będzie przetwarzać w celach związanych z działalnością i funkcjonowaniem organizacji wnioskującej i w związku z ubieganiem się o finansowanie, rozliczeniem i kontrolą Projektów<text:s/></text:p>
        </text:list-item>
        <text:list-item>
          <text:p text:style-name="P177">moje dane osobowe administrator będzie przetwarzać przez okres mojej przynależności do organizacji wnioskującej i zgodnie z przyjętymi w niej zasadami i że będzie to okres nie dłuższy niż niezbędny do zrealizowania i rozliczenia środków przeznaczonych na realizację Projektów i wykonania obowiązków archiwizacyjnych dotyczących Uczelni;</text:p>
        </text:list-item>
        <text:list-item>
          <text:p text:style-name="P178">zakres danych, które mogą podlegać przetwarzaniu obejmuje co najwyżej dane identyfikujące moją tożsamość (imię i nazwisko, wiek, płeć, wizerunek, <text:s/>dane ujawniające charakter mojego związku z Uczelnią jak np. przynależność do organizacji wnioskującej, nr albumu studenta, kierunek i wydział oraz rok studiów i dane kontaktowe (numer telefonu, e-mail oraz adresy w komunikatorach i innych środkach komunikacji a podanie przeze mnie moich danych jest dobrowolne a brak mojej zgody skutkowałby brakiem możliwości mojego udziału w działaniach organizacji wnioskującej czy realizacji Projektów (co wiąże się ściśle z obowiązkami dokumentacyjnymi mającymi zastosowanie do Politechniki Wrocławskiej);</text:p>
        </text:list-item>
        <text:list-item>
          <text:p text:style-name="P179">posiadam prawo dostępu do treści swoich danych oraz prawo do ich sprostowania, usunięcia, ograniczenia przetwarzania, prawo do przenoszenia danych, prawo wniesienia sprzeciwu a także że mam prawo do wycofania zgody w dowolnym momencie i mogę to zgłosić osobiście (lub e-mailem: kfds@pwr.edu.pl. <text:s/>Rozumiem, że przy cofnięciu zgody może być niezbędna weryfikacja mojej tożsamości i że cofnięcie zgody nie ma wpływu na zgodność z prawem tego przetwarzania, którego dokonano przed jej cofnięciem. Żądanie usunięcia danych oznaczać może dla administratora moją rezygnację z dalszego członkostwa w organizacji wnioskującej;</text:p>
        </text:list-item>
        <text:list-item>
          <text:p text:style-name="P180">mam prawo wniesienia skargi do Prezesa Urzędu Ochrony Danych Osobowych w razie uznania, że przetwarzanie narusza przepisy RODO (tj. ogólnego rozporządzenia o ochronie danych osobowych z dnia 27 kwietnia 2016 r.)</text:p>
        </text:list-item>
        <text:list-item>
          <text:p text:style-name="P181">moje dane osobowe mogą zostać udostępnione uprawnionym odbiorcom w tym szczególnie upoważnionym do dokonywania kontroli, audytów czy ewentualnej ewaluacji Projektów. Odbiorcami moich danych osobowych mogą być upoważnieni do przetwarzania danych<text:s/><text:soft-page-break/>osobowych pracownicy Politechniki Wrocławskiej, osoby i podmioty trzecie współpracujące z administratorem danych w związku z działalnością organizacji wnioskującej (np. sponsorzy, przewoźnicy, ubezpieczyciele itp.) oraz media społecznościowe (w tym osoby zarządzające treścią profili i witryn internetowych Uczelni, organizacji wnioskującej i osoby mające do nich dostęp w sieci publicznej.</text:p>
        </text:list-item>
        <text:list-item>
          <text:p text:style-name="P182">moje dane mogą zostać udostępnione podmiotowi trudniącemu się windykacją należności finansowych w przypadku nie wywiązania się przeze mnie z odpowiednich obowiązków wynikających z realizowanych przy moim udziale Projektów (o ile przetwarzanie takie nie będzie naruszało moich praw i wolności);</text:p>
        </text:list-item>
      </text:list>
      <text:p text:style-name="P183"><text:span text:style-name="T184"><text:s/></text:span><text:span text:style-name="T185">KLAUZULA ODPOWIEDZIALNOŚCI</text:span></text:p>
      <text:list text:style-name="WWNum2" text:continue-numbering="true">
        <text:list-item>
          <text:p text:style-name="P186"><text:span text:style-name="T187">Przyjmuję do wiadomości, że zlecanie poza Uczelnię zakupu usług i dostaw towarów dla potrzeb studenckich płatnych zarówno przelewem jak i gotówką, wymaga każdorazowo<text:s/></text:span><text:span text:style-name="T188">WCZEŚNIEJSZEGO ZAMÓWIENIA</text:span><text:span text:style-name="T189"><text:s/>na piśmie z podpisem osoby upoważnionej przez Dziekana/Prorektora ds. Studenckich.</text:span></text:p>
        </text:list-item>
        <text:list-item>
          <text:p text:style-name="P190"><text:span text:style-name="T191">Przyjmuję<text:s/></text:span><text:span text:style-name="T192">również</text:span><text:span text:style-name="T193"><text:s/>do wiadomości, że wszelkie projekty, podczas których zostanie naruszone dobre imię Politechniki Wrocławskiej i/lub dobry wizerunek studentów Uczelni a szczególnie, gdy zachowania te zostaną nagłośnione przez media, o ile zostanie ustalone, iż organizatorzy są współodpowiedzialni za te incydenty, nie będą rozliczane przez Uczelnię.</text:span></text:p>
        </text:list-item>
        <text:list-item>
          <text:p text:style-name="P194"><text:span text:style-name="T195">Oświadczam, że niniejszy wniosek jest tożsamy w wersji papierowej oraz elektronicznej.</text:span></text:p>
        </text:list-item>
      </text:list>
      <text:p text:style-name="P196"/>
      <text:p text:style-name="P197"><text:span text:style-name="T198">Czytelny podpis<text:s/></text:span><text:span text:style-name="T199">Wnioskodawcy</text:span><text:span text:style-name="T200">:<text:s/></text:span><text:span text:style-name="T201">…...….</text:span><text:span text:style-name="T202">…………………………………</text:span></text:p>
      <text:p text:style-name="P203"><text:span text:style-name="T204">DECYZJA</text:span>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/>
            <text:p text:style-name="P211">Posiedzenie Komisji nr: ………………………………….....</text:p>
          </table:table-cell>
          <table:table-cell table:style-name="TableCell212">
            <text:p text:style-name="P213"/>
            <text:p text:style-name="P214">Data: ………………………………………………………….</text:p>
          </table:table-cell>
        </table:table-row>
        <table:table-row table:style-name="TableRow215">
          <table:table-cell table:style-name="TableCell216">
            <text:p text:style-name="P217">Przyznano dofinansowanie w kwocie:</text:p>
            <text:p text:style-name="P218"/>
            <text:p text:style-name="P219">…………………………………... , ………………..…..…. zł</text:p>
          </table:table-cell>
          <table:table-cell table:style-name="TableCell220" table:number-rows-spanned="2">
            <text:p text:style-name="P221">Uwagi:</text:p>
            <text:p text:style-name="P222"/>
          </table:table-cell>
        </table:table-row>
        <table:table-row table:style-name="TableRow223">
          <table:table-cell table:style-name="TableCell224">
            <text:p text:style-name="P225">Podpis osoby prowadzącej posiedzenie Komisji:</text:p>
            <text:p text:style-name="P226"/>
            <text:p text:style-name="P227">…………………………………………………………….......</text:p>
          </table:table-cell>
          <table:covered-table-cell>
            <text:p text:style-name="P228"/>
          </table:covered-table-cell>
        </table:table-row>
      </table:table>
      <text:p text:style-name="P229"/>
      <text:p text:style-name="P230"/>
      <text:p text:style-name="P231">CZĘŚĆ II – PLANOWANE KOSZTY</text:p>
      <text:p text:style-name="P232"><text:s/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5">
            <text:p text:style-name="P241">9.Zestawienie kosztów: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Lp.</text:p>
          </table:table-cell>
          <table:table-cell table:style-name="TableCell245">
            <text:p text:style-name="P246">Rodzaj kosztów</text:p>
            <text:p text:style-name="P247"><text:span text:style-name="T248">/np.: wynagrodzenia lub honoraria; zakupy materiałów biurowych i eksploatacyjnych; wydawnictwa, druki; koszty mediów, wynajmu pomieszczeń itp./</text:span></text:p>
          </table:table-cell>
          <table:table-cell table:style-name="TableCell249">
            <text:p text:style-name="P250">Wyszczególnienie</text:p>
            <text:p text:style-name="P251"><text:span text:style-name="T252">/dokładne zadania oraz rozwinięcie kwot ogółem na konkretne wydatki/</text:span></text:p>
          </table:table-cell>
          <table:table-cell table:style-name="TableCell253">
            <text:p text:style-name="P254">Kwota ogółem</text:p>
          </table:table-cell>
          <table:table-cell table:style-name="TableCell255">
            <text:p text:style-name="P256">Kwota do sfinansowania <text:s text:c="9"/>w ramach wniosku</text:p>
          </table:table-cell>
        </table:table-row>
        <table:table-row table:style-name="TableRow257">
          <table:table-cell table:style-name="TableCell258">
            <text:p text:style-name="P259">1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4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6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7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8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9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0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1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2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3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4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5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6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7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18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ext:soft-page-break/>
        <table:table-row table:style-name="TableRow455">
          <table:table-cell table:style-name="TableCell456">
            <text:p text:style-name="P457">19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20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1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22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23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24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25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26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27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28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29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30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31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32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33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34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 table:number-columns-spanned="2" table:number-rows-spanned="2">
            <text:p text:style-name="P633">10.Załączniki /np.<text:s/>uzasadnienie kosztów,<text:s/>szczegółowy kosztorys, terminarz zakupów, …/</text:p>
          </table:table-cell>
          <table:covered-table-cell/>
          <table:table-cell table:style-name="TableCell634" table:number-columns-spanned="3">
            <text:p text:style-name="P635"/>
            <text:p text:style-name="P636"/>
          </table:table-cell>
          <table:covered-table-cell/>
          <table:covered-table-cell/>
        </table:table-row>
        <table:table-row table:style-name="TableRow637">
          <table:covered-table-cell>
            <text:p text:style-name="P638"/>
          </table:covered-table-cell>
          <table:covered-table-cell/>
          <table:table-cell table:style-name="TableCell639" table:number-columns-spanned="3">
            <text:p text:style-name="P640"/>
            <text:p text:style-name="P641"/>
          </table:table-cell>
          <table:covered-table-cell/>
          <table:covered-table-cell/>
        </table:table-row>
      </table:table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9" style:display-name="Nagłówek 9" style:family="paragraph" style:parent-style-name="Normalny" style:next-style-name="Normalny" style:default-outline-level="9">
      <style:paragraph-properties fo:keep-with-next="always" style:vertical-align="auto" fo:margin-bottom="0in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0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-3in" text:min-label-width="0.25in" text:list-level-position-and-space-mode="label-alignment">
          <style:list-level-label-alignment text:label-followed-by="listtab" fo:margin-left="-2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-2.5in" text:min-label-width="0.25in" text:list-level-position-and-space-mode="label-alignment">
          <style:list-level-label-alignment text:label-followed-by="listtab" fo:margin-left="-2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-2in" text:min-label-width="0.25in" text:list-level-position-and-space-mode="label-alignment">
          <style:list-level-label-alignment text:label-followed-by="listtab" fo:margin-left="-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3034in"/>
      </style:footer-style>
    </style:page-layout>
    <style:style style:name="P2" style:parent-style-name="Heading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9pt" style:font-size-asian="9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9pt" style:font-size-asian="9pt"/>
    </style:style>
    <style:style style:name="P6" style:parent-style-name="Heading" style:family="paragraph">
      <style:paragraph-properties fo:text-align="center">
        <style:tab-stops>
          <style:tab-stop style:type="center" style:position="3.15in"/>
          <style:tab-stop style:type="center" style:position="3.634in"/>
          <style:tab-stop style:type="left" style:position="5.9062in"/>
          <style:tab-stop style:type="right" style:position="6.3in"/>
        </style:tab-stops>
      </style:paragraph-properties>
      <style:text-properties style:font-name="Arial" style:font-name-complex="Arial" fo:font-size="9pt" style:font-size-asian="9pt"/>
    </style:style>
    <style:style style:name="P7" style:parent-style-name="Heading" style:family="paragraph">
      <style:paragraph-properties fo:text-align="center">
        <style:tab-stops>
          <style:tab-stop style:type="center" style:position="3.15in"/>
          <style:tab-stop style:type="center" style:position="3.634in"/>
          <style:tab-stop style:type="left" style:position="5.7187in"/>
          <style:tab-stop style:type="right" style:position="6.3in"/>
        </style:tab-stops>
      </style:paragraph-properties>
      <style:text-properties style:font-name="Arial" style:font-name-complex="Arial" fo:font-size="9pt" style:font-size-asian="9pt"/>
    </style:style>
    <style:style style:name="P8" style:parent-style-name="Heading" style:family="paragraph">
      <style:paragraph-properties fo:text-align="center">
        <style:tab-stops>
          <style:tab-stop style:type="center" style:position="3.15in"/>
          <style:tab-stop style:type="center" style:position="3.634in"/>
          <style:tab-stop style:type="left" style:position="5.9687in"/>
          <style:tab-stop style:type="right" style:position="6.3in"/>
        </style:tab-stops>
      </style:paragraph-properties>
    </style:style>
    <style:style style:name="T9" style:parent-style-name="Domyślnaczcionkaakapitu" style:family="text">
      <style:text-properties style:font-name="Arial" style:font-name-complex="Arial" fo:font-size="9pt" style:font-size-asian="9pt"/>
    </style:style>
    <style:style style:name="P10" style:parent-style-name="Normalny" style:family="paragraph">
      <style:paragraph-properties fo:margin-top="0.1666in"/>
    </style:style>
    <style:style style:name="T11" style:parent-style-name="Domyślnaczcionkaakapitu" style:family="text">
      <style:text-properties style:language-asian="pl" style:country-asian="PL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  <style:text-properties fo:color="#323E4F" fo:font-size="12pt" style:font-size-asian="12pt" style:font-size-complex="12pt"/>
    </style:style>
    <style:style style:name="P22" style:parent-style-name="Stopka" style:family="paragraph">
      <style:paragraph-properties fo:text-align="center"/>
      <style:text-properties fo:language="en" fo:country="US"/>
    </style:style>
    <style:style style:name="P23" style:parent-style-name="Stopka" style:family="paragraph">
      <style:paragraph-properties fo:text-align="center"/>
      <style:text-properties fo:language="en" fo:country="US"/>
    </style:style>
    <style:style style:name="P24" style:parent-style-name="Normalny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25" style:parent-style-name="Domyślnaczcionkaakapitu" style:family="text">
      <style:text-properties fo:color="#323E4F" fo:font-size="12pt" style:font-size-asian="12pt" style:font-size-complex="12pt" fo:language="en" fo:country="US"/>
    </style:style>
    <style:style style:name="T26" style:parent-style-name="Domyślnaczcionkaakapitu" style:family="text">
      <style:text-properties fo:color="#323E4F" fo:font-size="12pt" style:font-size-asian="12pt" style:font-size-complex="12pt" fo:language="en" fo:country="US"/>
    </style:style>
    <style:style style:name="T27" style:parent-style-name="Domyślnaczcionkaakapitu" style:family="text">
      <style:text-properties fo:color="#323E4F" fo:font-size="12pt" style:font-size-asian="12pt" style:font-size-complex="12pt" fo:language="en" fo:country="US"/>
    </style:style>
    <style:style style:name="P28" style:parent-style-name="Stopka" style:family="paragraph">
      <style:paragraph-properties fo:text-align="center"/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2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az 4" text:anchor-type="paragraph" svg:x="0in" svg:y="0.00347in" svg:width="1.63661in" svg:height="0.47205in" style:rel-width="scale" style:rel-height="scale"><draw:image xlink:href="media/image1.png" xlink:type="simple" xlink:show="embed" xlink:actuate="onLoad"/><svg:title/><svg:desc>logosamorzadOKpoziome</svg:desc></draw:frame></text:span><draw:frame draw:z-index="251662336" draw:style-name="a1" draw:name="Obraz 1" text:anchor-type="paragraph" svg:x="0in" svg:y="0.00833in" svg:width="0.69385in" svg:height="0.61143in" style:rel-width="scale" style:rel-height="scale"><draw:image xlink:href="media/image2.png" xlink:type="simple" xlink:show="embed" xlink:actuate="onLoad"/><svg:title/><svg:desc/></draw:frame><text:span text:style-name="T4">DZIAŁ<text:s/></text:span><text:span text:style-name="T5">WSPARCIA AKTYWNOŚCI STUDENCKIEJ</text:span></text:p>
        <text:p text:style-name="P6">POLITECHNIKA WROCŁAWSKA</text:p>
        <text:p text:style-name="P7">Wybrzeże Wyspiańskiego 27, 50-370 Wrocław</text:p>
        <text:p text:style-name="P8"><text:span text:style-name="T9">Budynek H-14, pok. 1.07</text:span></text:p>
        <text:p text:style-name="P10"><text:span text:style-name="T11"><draw:connector draw:type="line" svg:x1="0in" svg:y1="0.05197in" svg:x2="7.25903in" svg:y2="0.05197in" draw:z-index="251661312" draw:id="id0" draw:style-name="a2" draw:name="Łącznik prosty 4" text:anchor-type="paragraph"><svg:title/><svg:desc/></draw:connector></text:span><text:span text:style-name="T12">Numer wniosku: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Data:</text:span></text:p>
      </style:header>
      <style:footer>
        <text:p text:style-name="P21"/>
        <text:p text:style-name="P22">Tel. +48 71 320<text:s/>43 21</text:p>
        <text:p text:style-name="P23">www.dwas.pwr.edu.pl</text:p>
        <text:p text:style-name="P24"><text:span text:style-name="T25"><text:page-number text:fixed="false">2</text:page-number></text:span><text:span text:style-name="T26"><text:s/>/<text:s/></text:span><text:span text:style-name="T27"><text:page-count style:num-format="1">4</text:page-count></text:span></text:p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</meta:initial-creator>
    <dc:creator>Katarzyna Szybalska</dc:creator>
    <meta:creation-date>2019-01-08T12:58:00Z</meta:creation-date>
    <dc:date>2025-01-02T19:30:00Z</dc:date>
    <meta:print-date>2017-01-03T08:31:00Z</meta:print-date>
    <meta:template xlink:href="Normal" xlink:type="simple"/>
    <meta:editing-cycles>5</meta:editing-cycles>
    <meta:editing-duration>PT1500S</meta:editing-duration>
    <meta:document-statistic meta:page-count="3" meta:paragraph-count="13" meta:word-count="992" meta:character-count="6638" meta:row-count="47" meta:non-whitespace-character-count="5659"/>
  </office:meta>
</office:document-meta>
</file>